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0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99c9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2290"/>
    </style:style>
    <style:style style:name="T6" style:family="text">
      <style:text-properties officeooo:rsid="00968e6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Obras y Servicios Públicos ha considerado el Proyecto de Comunicación, <text:span text:style-name="T4">N° 47189-CD-FP-PS</text:span>, de la diputada <text:span text:style-name="T4">CATTALINI</text:span>, por el cual se solicita disponga informar respecto de la norma de creación del Plan Dignidad y normativa relacionada; y, por las razones expuestas en los fundamentos y las que podrá dar el miembro informante, esta Comisión aconseja la aprobación del siguiente texto <text:span text:style-name="T5">presentado</text:span>, que a continuación se transcribe.</text:p>
      <text:p text:style-name="P8"/>
      <text:p text:style-name="P11">PROYECTO DE COMUNICACIÓN</text:p>
      <text:p text:style-name="P8"/>
      <text:p text:style-name="P8">La Cámara de Diputados de la Provincia vería con agrado que el Poder Ejecutivo, por intermedio del organismo que corresponda, informe en relación al Plan Dignidad, lo<text:span text:style-name="T6">s</text:span> siguiente<text:span text:style-name="T6">s</text:span>:</text:p>
      <text:p text:style-name="P8"/>
      <text:p text:style-name="P9">a) norma de creación del programa y normativa relacionada;</text:p>
      <text:p text:style-name="P10">b) barrios a intervenir y su criterio de selección;</text:p>
      <text:p text:style-name="P10">c) detalle de las obras planificadas, presupuesto asignado y plazos previstos; y,</text:p>
      <text:p text:style-name="P10">d) si presenta algún tipo de articulación con el Plan INCLUIR.</text:p>
      <text:p text:style-name="P10"/>
      <text:p text:style-name="P8">R,V</text:p>
      <text:p text:style-name="P8">SALA DE COMISIÓN POR ZOOM, <text:span text:style-name="T5">17 de Mayo </text:span>202<text:span text:style-name="T5">2</text:span></text:p>
      <text:p text:style-name="P13">FIRMANTES:las señoras <text:s/>Clara García Alonso, Diputada Paola Bravo y los señores Diputados, José <text:s/>Garibay, Diputado Rubén Giustiniani, Diputado Juan Cruz Cándido, Diputado Sergio Basile, Diputado Oscar Martínez, Diputado Alejandro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8T08:36:00.815497542</meta:creation-date>
    <meta:editing-duration>PT4M33S</meta:editing-duration>
    <meta:editing-cycles>7</meta:editing-cycles>
    <meta:generator>LibreOffice/7.3.2.2$Linux_X86_64 LibreOffice_project/30$Build-2</meta:generator>
    <dc:date>2022-05-19T08:19:31.484680703</dc:date>
    <meta:print-date>2022-05-19T08:19:25.387871030</meta:print-date>
    <meta:document-statistic meta:table-count="0" meta:image-count="1" meta:object-count="0" meta:page-count="1" meta:paragraph-count="15" meta:word-count="214" meta:character-count="1426" meta:non-whitespace-character-count="1225"/>
    <meta:template xlink:type="simple" xlink:actuate="onRequest" xlink:title="Hoja oficial" xlink:href="../../../../../Plantillas/Hoja%20oficial.ott" meta:date="2022-04-18T08:36:00.308748397"/>
  </office:meta>
</office:document-meta>
</file>